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11.721cm"/>
    </style:style>
    <style:style style:name="Tabela1.E" style:family="table-column">
      <style:table-column-properties style:column-width="3.3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ebec" officeooo:paragraph-rsid="000aebec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font-weight="normal" officeooo:rsid="001a912f" officeooo:paragraph-rsid="0010e858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36c64" officeooo:paragraph-rsid="00136c64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1542be" officeooo:paragraph-rsid="001542be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8948" officeooo:paragraph-rsid="000b89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8948" officeooo:paragraph-rsid="000b894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8948" officeooo:paragraph-rsid="000c976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aebec" officeooo:paragraph-rsid="000aebe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0b0a56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0b8948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rsid="000aebec" officeooo:paragraph-rsid="001542b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0b0a56" officeooo:paragraph-rsid="000b0a5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officeooo:paragraph-rsid="00136c64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b8948" officeooo:paragraph-rsid="000b8948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officeooo:rsid="00136c64" officeooo:paragraph-rsid="00136c64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01542be" officeooo:paragraph-rsid="001542be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officeooo:paragraph-rsid="0018db60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ebec" officeooo:paragraph-rsid="001c246b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0b0a56" officeooo:paragraph-rsid="001c246b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1542be" officeooo:paragraph-rsid="001c246b" style:font-size-asian="11pt" style:font-size-complex="11pt"/>
    </style:style>
    <style:style style:name="P23" style:family="paragraph" style:parent-style-name="Heading_20_3">
      <style:paragraph-properties fo:margin-left="0cm" fo:margin-right="0cm" fo:margin-top="0cm" fo:margin-bottom="0.529cm" style:contextual-spacing="false" fo:line-height="110%" fo:text-align="justify" style:justify-single-word="false" fo:orphans="2" fo:widows="2" fo:text-indent="0cm" style:auto-text-indent="false" fo:padding-left="0cm" fo:padding-right="0cm" fo:padding-top="0cm" fo:padding-bottom="0.397cm" fo:border-left="none" fo:border-right="none" fo:border-top="none" fo:border-bottom="0.06pt solid #f4f4f4"/>
      <style:text-properties fo:font-variant="normal" fo:text-transform="none" fo:color="#000000" loext:opacity="100%" style:font-name="Times New Roman" fo:font-size="14pt" fo:letter-spacing="normal" fo:font-style="normal" fo:font-weight="bold" officeooo:paragraph-rsid="0010e858" style:font-size-asian="14pt" style:font-weight-asian="bold" style:font-size-complex="14pt" style:font-weight-complex="bold"/>
    </style:style>
    <style:style style:name="P24" style:family="paragraph" style:parent-style-name="Heading_20_3">
      <style:paragraph-properties fo:margin-left="0cm" fo:margin-right="0cm" fo:margin-top="0cm" fo:margin-bottom="0.529cm" style:contextual-spacing="false" fo:line-height="110%" fo:text-align="justify" style:justify-single-word="false" fo:orphans="2" fo:widows="2" fo:text-indent="0cm" style:auto-text-indent="false" fo:padding-left="0cm" fo:padding-right="0cm" fo:padding-top="0cm" fo:padding-bottom="0.397cm" fo:border-left="none" fo:border-right="none" fo:border-top="none" fo:border-bottom="0.06pt solid #f4f4f4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246b" style:font-size-asian="14pt" style:font-size-complex="14pt"/>
    </style:style>
    <style:style style:name="P25" style:family="paragraph" style:parent-style-name="Heading_20_5">
      <style:paragraph-properties fo:margin-top="0cm" fo:margin-bottom="0.265cm" style:contextual-spacing="false" fo:line-height="11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6" style:family="paragraph" style:parent-style-name="Heading_20_7">
      <style:paragraph-properties fo:margin-top="0cm" fo:margin-bottom="0.265cm" style:contextual-spacing="false" fo:line-height="110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8" style:family="paragraph" style:parent-style-name="Text_20_body" style:list-style-name="L2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e858" style:font-size-asian="14pt" style:font-size-complex="14pt"/>
    </style:style>
    <style:style style:name="P30" style:family="paragraph" style:parent-style-name="Text_20_body" style:list-style-name="L3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246b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246b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font-weight="normal" officeooo:rsid="001a912f" officeooo:paragraph-rsid="001c246b" style:font-size-asian="14pt" style:font-weight-asian="bold" style:font-size-complex="14pt" style:font-weight-complex="bold"/>
    </style:style>
    <style:style style:name="T1" style:family="text">
      <style:text-properties officeooo:rsid="000b0a56"/>
    </style:style>
    <style:style style:name="T2" style:family="text">
      <style:text-properties officeooo:rsid="000c9761"/>
    </style:style>
    <style:style style:name="T3" style:family="text">
      <style:text-properties officeooo:rsid="001b1db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1dba" style:font-weight-asian="bold" style:font-weight-complex="bold"/>
    </style:style>
    <style:style style:name="T6" style:family="text">
      <style:text-properties fo:font-weight="bold" officeooo:rsid="001323e9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style:font-name-asian="Times New Roman" style:language-asian="pl" style:country-asian="PL" style:font-name-complex="Times New Roman"/>
    </style:style>
    <style:style style:name="T8" style:family="text">
      <style:text-properties fo:font-variant="normal" fo:text-transform="none" fo:color="#000000" loext:opacity="100%" fo:letter-spacing="normal" fo:font-style="normal" officeooo:rsid="001c8d03" style:font-name-asian="Times New Roman" style:language-asian="pl" style:country-asian="PL" style:font-name-complex="Times New Roman"/>
    </style:style>
    <style:style style:name="T9" style:family="text">
      <style:text-properties fo:font-variant="normal" fo:text-transform="none" fo:color="#000000" loext:opacity="100%" fo:letter-spacing="normal" fo:font-style="normal" officeooo:rsid="001323e9" style:font-name-asian="Times New Roman" style:language-asian="pl" style:country-asian="PL" style:font-name-complex="Times New Roman"/>
    </style:style>
    <style:style style:name="T10" style:family="text">
      <style:text-properties fo:font-variant="normal" fo:text-transform="none" fo:color="#000000" loext:opacity="100%" fo:letter-spacing="normal" fo:font-style="normal" officeooo:rsid="001c246b" style:font-name-asian="Times New Roman" style:language-asian="pl" style:country-asian="PL" style:font-name-complex="Times New Roman"/>
    </style:style>
    <style:style style:name="T11" style:family="text">
      <style:text-properties fo:font-variant="normal" fo:text-transform="none" fo:color="#000000" loext:opacity="100%" fo:font-size="11pt" fo:letter-spacing="normal" fo:font-style="normal" officeooo:rsid="001323e9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font-variant="normal" fo:text-transform="none" fo:color="#000000" loext:opacity="100%" fo:font-size="11pt" fo:letter-spacing="normal" fo:font-style="normal" officeooo:rsid="001c246b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officeooo:rsid="0011cc0f"/>
    </style:style>
    <style:style style:name="T14" style:family="text">
      <style:text-properties officeooo:rsid="00136c64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542be" style:font-size-asian="11pt" style:font-size-complex="11pt"/>
    </style:style>
    <style:style style:name="T17" style:family="text">
      <style:text-properties style:font-name="Times New Roman" fo:font-size="11pt" officeooo:rsid="0016eb6b" style:font-size-asian="11pt" style:font-size-complex="11pt"/>
    </style:style>
    <style:style style:name="T18" style:family="text">
      <style:text-properties style:font-name="Times New Roman" fo:font-size="11pt" officeooo:rsid="0018db60" style:font-size-asian="11pt" style:font-size-complex="11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8db60" style:font-size-asian="12pt" style:font-size-complex="12pt"/>
    </style:style>
    <style:style style:name="T21" style:family="text">
      <style:text-properties officeooo:rsid="0016eb6b"/>
    </style:style>
    <style:style style:name="T22" style:family="text">
      <style:text-properties officeooo:rsid="0018db60"/>
    </style:style>
    <style:style style:name="T23" style:family="text">
      <style:text-properties fo:font-size="11pt" fo:font-weight="bold" officeooo:rsid="001323e9" style:font-size-asian="11pt" style:font-weight-asian="bold" style:font-size-complex="11pt" style:font-weight-complex="bold"/>
    </style:style>
    <style:style style:name="T24" style:family="text">
      <style:text-properties fo:font-size="11pt" officeooo:rsid="001323e9" style:font-size-asian="11pt" style:font-size-complex="11pt"/>
    </style:style>
    <style:style style:name="T25" style:family="text">
      <style:text-properties fo:font-size="11pt" officeooo:rsid="001c246b" style:font-size-asian="11pt" style:font-size-complex="11pt"/>
    </style:style>
    <style:style style:name="T26" style:family="text">
      <style:text-properties officeooo:rsid="001323e9"/>
    </style:style>
    <style:style style:name="T27" style:family="text">
      <style:text-properties officeooo:rsid="001c246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3"/>
      <text:h text:style-name="P24" text:outline-level="3"><text:span text:style-name="T4">Plan działania </text:span><text:span text:style-name="T6">Poddębickiego Domu Kultury i Sportu</text:span><text:span text:style-name="T4"> na rzecz poprawy zapewnienia dostępności</text:span> sporządzono w oparciu o:</text:h>
      <text:list text:style-name="L1">
        <text:list-item>
          <text:p text:style-name="P27">przepisy Ustawy z dnia 19 lipca 2019 r. o zapewnieniu dostępności osobom ze szczególnymi potrzebami (Dz. U. 2020, <text:span text:style-name="T13">poz. </text:span>1062),</text:p>
        </text:list-item>
        <text:list-item>
          <text:p text:style-name="P27">przepisy Ustawy z dnia 4 kwietnia 2019 r. o dostępności cyfrowej stron internetowych i aplikacji mobilnych podmiotów publicznych (Dz.U. 2019, <text:span text:style-name="T13">poz. </text:span>848).</text:p>
        </text:list-item>
      </text:list>
      <text:p text:style-name="P31"><text:span text:style-name="T3"><text:tab/></text:span><text:span text:style-name="T26">Poddębicki Dom Kultury i Sportu</text:span>, jako podmiot publiczny, zgodnie z art. 4 ust. 1 Ustawy z dnia 19 lipca 2019 r. o zapewnieniu dostępności osobom ze szczególnymi potrzebami (Dz. U. 2020, <text:span text:style-name="T13">poz. </text:span>1062), podejmuje działania zapewniające dostępność osobom ze szczególnymi potrzebami przez stosowanie racjonalnych usprawnień.</text:p>
      <text:h text:style-name="P25" text:outline-level="5">W ramach zapewnienia dostępności osobom ze szczególnymi potrzebami podejmuje także działania mające na celu:</text:h>
      <text:list text:style-name="L2">
        <text:list-item>
          <text:p text:style-name="P28">uwzględnianie w planowanej i prowadzonej przez siebie działalności potrzeb osób ze szczególnymi potrzebami,</text:p>
        </text:list-item>
        <text:list-item>
          <text:p text:style-name="P28">usuwanie barier, a także zapobieganie ich powstawaniu.</text:p>
        </text:list-item>
      </text:list>
      <text:p text:style-name="P18"><text:tab/>W tym też celu, zgodnie z art. 14 ust. 2 Ustawy z dnia 19 marca 2019 r. o zapewnieniu dostępności osobom ze szczególnymi potrzebami (Dz. U. 2020, <text:span text:style-name="T13">poz. </text:span>1062) <text:span text:style-name="T3">o</text:span>pracowany został Plan działania na rzecz poprawy zapewnienia dostępności osobom ze szczególnymi potrzebami.</text:p>
      <text:h text:style-name="P26" text:outline-level="7">Plan ten ma na celu:</text:h>
      <text:list text:style-name="L3">
        <text:list-item>
          <text:p text:style-name="P30">zdiagnozowanie w <text:span text:style-name="T26">Poddębicki</text:span><text:span text:style-name="T27">m</text:span><text:span text:style-name="T26"> Domu Kultury i Sportu</text:span> obszarów, które w sposób niewystarczający wspierają osoby ze szczególnymi potrzebami,</text:p>
        </text:list-item>
        <text:list-item>
          <text:p text:style-name="P29">wprowadzenie działań zmierzających do poprawy ich warunków życia i funkcjonowania,</text:p>
        </text:list-item>
        <text:list-item>
          <text:p text:style-name="P29"><text:soft-page-break/>doprowadzenie do usunięcia sytuacji (barier) powodujących narażenie osób ze szczególnymi potrzebami na marginalizację lub dyskryminację m.in. ze względu na niepełnosprawność lub obniżony poziom sprawności z powodu wieku czy też choroby.</text:p>
        </text:list-item>
      </text:list>
      <text:p text:style-name="P32"><text:span text:style-name="T7">Zgodnie z ustalonym poniżej Planem </text:span><text:span text:style-name="T8">w </text:span><text:span text:style-name="T9">Poddębicki</text:span><text:span text:style-name="T10">m</text:span><text:span text:style-name="T9"> Domu Kultury i Sportu</text:span><text:span text:style-name="T7"> podejmuje się działania (w tym korygujące) zmierzające do spełnienia przynajmniej minimalnych wymagań zapewniających dostępność osobom ze szczególnymi potrzebami.</text:span></text:p>
      <text:p text:style-name="P2"><text:span text:style-name="T7"/></text:p>
      <text:p text:style-name="P20">Plan działania <text:span text:style-name="T26">Poddębickiego Domu Kultury i Sportu</text:span> <text:line-break/>na rzecz poprawy dostępności osobom ze szczególnymi potrzebami <text:line-break/>na lata 202<text:span text:style-name="T14">2</text:span>-202<text:span text:style-name="T14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Zakres działalności</text:p>
          </table:table-cell>
          <table:table-cell table:style-name="Tabela1.A1" office:value-type="string">
            <text:p text:style-name="P8">Osoba odpowiedzialna</text:p>
          </table:table-cell>
          <table:table-cell table:style-name="Tabela1.A1" office:value-type="string">
            <text:p text:style-name="P8">Sposób realizacji</text:p>
          </table:table-cell>
          <table:table-cell table:style-name="Tabela1.E1" office:value-type="string">
            <text:p text:style-name="P8">Czas realizacji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1">Analiza stanu obiektu <text:span text:style-name="T26">Poddębickiego Domu Kultury i Sportu</text:span> pod względem dostosowania do potrzeb osób ze szczególnymi potrzebami wynikającymi z przepisów ustawy</text:p>
          </table:table-cell>
          <table:table-cell table:style-name="Tabela1.A2" office:value-type="string">
            <text:p text:style-name="P9">Koordynator</text:p>
          </table:table-cell>
          <table:table-cell table:style-name="Tabela1.A2" office:value-type="string">
            <text:p text:style-name="P13">- <text:span text:style-name="T1">przegląd stanu dostosowania obiektu względem osób w zakresie architektonicznym, cyfrowym i informatycznym wynikającym z art. 6 ustawy</text:span></text:p>
          </table:table-cell>
          <table:table-cell table:style-name="Tabela1.E2" office:value-type="string">
            <text:p text:style-name="P12"><text:span text:style-name="T14">Styczeń</text:span> 202<text:span text:style-name="T14">2</text:span>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1">Dostosowanie samooceny pod kątem sposobów dostosowania administracyjnego budynku <text:span text:style-name="T26">Poddębickiego Domu Kultury i Sportu</text:span> do minimalnych wymagań dotyczących dostępności</text:p>
          </table:table-cell>
          <table:table-cell table:style-name="Tabela1.A2" office:value-type="string">
            <text:p text:style-name="P9">Koordynator</text:p>
          </table:table-cell>
          <table:table-cell table:style-name="Tabela1.A2" office:value-type="string">
            <text:p text:style-name="P13">- <text:span text:style-name="T1">sporządzenie deklaracji dostępności ze wskazaniem na wymagania w wymiarze architektonicznym, cyfrowym i informacyjnym wynikające z zapisów art. 6</text:span></text:p>
          </table:table-cell>
          <table:table-cell table:style-name="Tabela1.E2" office:value-type="string">
            <text:p text:style-name="P12"><text:span text:style-name="T14">Syczeń</text:span> 202<text:span text:style-name="T14">2</text:span>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1">Analiza stanu obiektu <text:span text:style-name="T26">Poddębickiego Domu Kultury i Sportu</text:span> pod względem dostosowania do potrzeb osób ze szczególnymi potrzebami wynikającymi z przepisów ustawy</text:p>
          </table:table-cell>
          <table:table-cell table:style-name="Tabela1.A2" office:value-type="string">
            <text:p text:style-name="P10">Koordynator</text:p>
          </table:table-cell>
          <table:table-cell table:style-name="Tabela1.A2" office:value-type="string">
            <text:p text:style-name="P14">- <text:span text:style-name="T1">przegląd stanu dostosowania obiektu względem osób w zakresie architektonicznym, cyfrowym i informatycznym wynikającym z art. 6 ustawy</text:span></text:p>
          </table:table-cell>
          <table:table-cell table:style-name="Tabela1.E2" office:value-type="string">
            <text:p text:style-name="P15"><text:span text:style-name="T14">Styczeń</text:span> 202<text:span text:style-name="T14">3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1">Dostosowanie samooceny pod kątem sposobów dostosowania <text:soft-page-break/>administracyjnego budynku <text:span text:style-name="T26">Poddębickiego Domu Kultury i Sportu</text:span> do minimalnych wymagań dotyczących dostępności</text:p>
          </table:table-cell>
          <table:table-cell table:style-name="Tabela1.A2" office:value-type="string">
            <text:p text:style-name="P10">Koordynator</text:p>
          </table:table-cell>
          <table:table-cell table:style-name="Tabela1.A2" office:value-type="string">
            <text:p text:style-name="P14">- <text:span text:style-name="T1">sporządzenie deklaracji dostępności ze wskazaniem na wymagania w wymiarze architektonicznym, cyfrowym i informacyjnym wynikające z </text:span><text:soft-page-break/><text:span text:style-name="T1">zapisów art. 6</text:span></text:p>
          </table:table-cell>
          <table:table-cell table:style-name="Tabela1.E2" office:value-type="string">
            <text:p text:style-name="P16">Styczeń 2023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22"><text:span text:style-name="T22">Monitorowanie</text:span> czy przepisy dostępności dla osób ze szczególnymi potrzebami są respektowane w <text:s/><text:span text:style-name="T26">Poddębickiego Domu Kultury i Sportu</text:span></text:p>
          </table:table-cell>
          <table:table-cell table:style-name="Tabela1.A2" office:value-type="string">
            <text:p text:style-name="P11">Koordynator</text:p>
          </table:table-cell>
          <table:table-cell table:style-name="Tabela1.A2" office:value-type="string">
            <text:p text:style-name="P19"><text:span text:style-name="T15">- </text:span><text:span text:style-name="T17">s</text:span><text:span text:style-name="T16">prawdzenie czy przepisy dostępności dla osób ze szczególnymi potrzebami są </text:span><text:span text:style-name="T17">przestrzegane, </text:span></text:p>
            <text:p text:style-name="P19"><text:span text:style-name="T17">- </text:span><text:span text:style-name="T18">p</text:span><text:span text:style-name="T19">rzyjmowanie uwag, opinii i sugestii dotyczących zastrzeżeń do rozwiązań natury architektonicznej, informacyjno-komunikacyjnej </text:span><text:span text:style-name="T20">i cyfrowej</text:span></text:p>
          </table:table-cell>
          <table:table-cell table:style-name="Tabela1.E2" office:value-type="string">
            <text:p text:style-name="P17">Cały rok</text:p>
          </table:table-cell>
        </table:table-row>
      </table:table>
      <text:p text:style-name="P1"/>
      <text:p text:style-name="P5"><text:span text:style-name="T4">Data sporządzenia: </text:span><text:span text:style-name="T22">03</text:span><text:span text:style-name="T2">.0</text:span><text:span text:style-name="T21">1</text:span><text:span text:style-name="T2">.202</text:span><text:span text:style-name="T21">2</text:span><text:span text:style-name="T2">r. </text:span></text:p>
      <text:p text:style-name="P5"/>
      <text:p text:style-name="P6">Podpis Koordynatora: <text:s text:c="187"/>Zatwierdził:</text:p>
      <text:p text:style-name="P6"/>
      <text:p text:style-name="P7"><text:s text:c="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3T08:36:41.682000000</meta:creation-date>
    <dc:date>2025-02-04T11:28:21.746000000</dc:date>
    <meta:editing-duration>PT5H2M57S</meta:editing-duration>
    <meta:editing-cycles>9</meta:editing-cycles>
    <meta:generator>LibreOffice/7.6.4.1$Windows_X86_64 LibreOffice_project/e19e193f88cd6c0525a17fb7a176ed8e6a3e2aa1</meta:generator>
    <meta:print-date>2025-02-04T11:28:13.546000000</meta:print-date>
    <meta:document-statistic meta:table-count="1" meta:image-count="0" meta:object-count="0" meta:page-count="3" meta:paragraph-count="48" meta:word-count="526" meta:character-count="4134" meta:non-whitespace-character-count="3440"/>
  </office:meta>
</office:document-meta>
</file>