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11.721cm"/>
    </style:style>
    <style:style style:name="Tabela1.E" style:family="table-column">
      <style:table-column-properties style:column-width="3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ebec" officeooo:paragraph-rsid="000aebe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ebec" officeooo:paragraph-rsid="000aebec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0aebec" officeooo:paragraph-rsid="000aebec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b0a56" officeooo:paragraph-rsid="000b0a56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0b8948" officeooo:paragraph-rsid="000b8948" style:font-size-asian="12.25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font-weight="normal" officeooo:rsid="001a912f" officeooo:paragraph-rsid="0010e85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8948" officeooo:paragraph-rsid="000b89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8948" officeooo:paragraph-rsid="000b89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8948" officeooo:paragraph-rsid="000c976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ebec" officeooo:paragraph-rsid="000aebec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0aebec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0b0a5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0b8948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rsid="000b0a56" officeooo:paragraph-rsid="000b0a5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b0a56" officeooo:paragraph-rsid="000b8948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paragraph-rsid="000b894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0b8948" officeooo:paragraph-rsid="000b8948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paragraph-rsid="001323e9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1323e9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0b0a56" officeooo:paragraph-rsid="001323e9" style:font-size-asian="11pt" style:font-size-complex="11pt"/>
    </style:style>
    <style:style style:name="P23" style:family="paragraph" style:parent-style-name="Heading_20_3">
      <style:paragraph-properties fo:margin-left="0cm" fo:margin-right="0cm" fo:margin-top="0cm" fo:margin-bottom="0.529cm" style:contextual-spacing="false" fo:line-height="110%" fo:text-align="justify" style:justify-single-word="false" fo:orphans="2" fo:widows="2" fo:text-indent="0cm" style:auto-text-indent="false" fo:padding-left="0cm" fo:padding-right="0cm" fo:padding-top="0cm" fo:padding-bottom="0.397cm" fo:border-left="none" fo:border-right="none" fo:border-top="none" fo:border-bottom="0.06pt solid #f4f4f4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4" style:family="paragraph" style:parent-style-name="Heading_20_5">
      <style:paragraph-properties fo:margin-top="0cm" fo:margin-bottom="0.265cm" style:contextual-spacing="false" fo:line-height="11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5" style:family="paragraph" style:parent-style-name="Heading_20_7">
      <style:paragraph-properties fo:margin-top="0cm" fo:margin-bottom="0.265cm" style:contextual-spacing="false" fo:line-height="11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8" style:family="paragraph" style:parent-style-name="Text_20_body" style:list-style-name="L3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T1" style:family="text">
      <style:text-properties officeooo:rsid="000aebec"/>
    </style:style>
    <style:style style:name="T2" style:family="text">
      <style:text-properties officeooo:rsid="000b0a56"/>
    </style:style>
    <style:style style:name="T3" style:family="text">
      <style:text-properties officeooo:rsid="000b8948"/>
    </style:style>
    <style:style style:name="T4" style:family="text">
      <style:text-properties officeooo:rsid="000c9761"/>
    </style:style>
    <style:style style:name="T5" style:family="text">
      <style:text-properties officeooo:rsid="000cf13a"/>
    </style:style>
    <style:style style:name="T6" style:family="text">
      <style:text-properties officeooo:rsid="001b1db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1dba" style:font-weight-asian="bold" style:font-weight-complex="bold"/>
    </style:style>
    <style:style style:name="T9" style:family="text">
      <style:text-properties fo:font-weight="bold" officeooo:rsid="001323e9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style:font-name-asian="Times New Roman" style:language-asian="pl" style:country-asian="PL" style:font-name-complex="Times New Roman"/>
    </style:style>
    <style:style style:name="T11" style:family="text">
      <style:text-properties fo:font-variant="normal" fo:text-transform="none" fo:color="#000000" loext:opacity="100%" fo:letter-spacing="normal" fo:font-style="normal" officeooo:rsid="001c8d03" style:font-name-asian="Times New Roman" style:language-asian="pl" style:country-asian="PL" style:font-name-complex="Times New Roman"/>
    </style:style>
    <style:style style:name="T12" style:family="text">
      <style:text-properties fo:font-variant="normal" fo:text-transform="none" fo:color="#000000" loext:opacity="100%" fo:letter-spacing="normal" fo:font-style="normal" officeooo:rsid="001323e9" style:font-name-asian="Times New Roman" style:language-asian="pl" style:country-asian="PL" style:font-name-complex="Times New Roman"/>
    </style:style>
    <style:style style:name="T13" style:family="text">
      <style:text-properties officeooo:rsid="0011cc0f"/>
    </style:style>
    <style:style style:name="T14" style:family="text">
      <style:text-properties officeooo:rsid="001323e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3"><text:span text:style-name="T7"/></text:h>
      <text:h text:style-name="P23" text:outline-level="3"><text:span text:style-name="T7">Plan działania </text:span><text:span text:style-name="T9">Poddębickiego Dom Kultury i Sportu</text:span><text:span text:style-name="T7"> na rzecz poprawy zapewnienia dostępności</text:span> sporządzono w oparciu o:</text:h>
      <text:list text:style-name="L1">
        <text:list-item>
          <text:p text:style-name="P26">przepisy Ustawy z dnia 19 lipca 2019 r. o zapewnieniu dostępności osobom ze szczególnymi potrzebami (Dz. U. 2020, <text:span text:style-name="T13">poz. </text:span>1062),</text:p>
        </text:list-item>
        <text:list-item>
          <text:p text:style-name="P26">przepisy Ustawy z dnia 4 kwietnia 2019 r. o dostępności cyfrowej stron internetowych i aplikacji mobilnych podmiotów publicznych (Dz.U. 2019, <text:span text:style-name="T13">poz. </text:span>848).</text:p>
        </text:list-item>
      </text:list>
      <text:p text:style-name="P19"><text:span text:style-name="T6"><text:tab/></text:span><text:span text:style-name="T14">Poddębicki Dom Kultury i Sportu</text:span>, jako podmiot publiczny, zgodnie z art. 4 ust. 1 Ustawy z dnia 19 lipca 2019 r. o zapewnieniu dostępności osobom ze szczególnymi potrzebami (Dz. U. 2020, <text:span text:style-name="T13">poz. </text:span>1062), podejmuje działania zapewniające dostępność osobom ze szczególnymi potrzebami przez stosowanie racjonalnych usprawnień.</text:p>
      <text:h text:style-name="P24" text:outline-level="5">W ramach zapewnienia dostępności osobom ze szczególnymi potrzebami podejmuje także działania mające na celu:</text:h>
      <text:list text:style-name="L2">
        <text:list-item>
          <text:p text:style-name="P27">uwzględnianie w planowanej i prowadzonej przez siebie działalności potrzeb osób ze szczególnymi potrzebami,</text:p>
        </text:list-item>
        <text:list-item>
          <text:p text:style-name="P27">usuwanie barier, a także zapobieganie ich powstawaniu.</text:p>
        </text:list-item>
      </text:list>
      <text:p text:style-name="P19"><text:tab/>W tym też celu, zgodnie z art. 14 ust. 2 Ustawy z dnia 19 marca 2019 r. o zapewnieniu dostępności osobom ze szczególnymi potrzebami (Dz. U. 2020, <text:span text:style-name="T13">poz. </text:span>1062) <text:span text:style-name="T6">o</text:span>pracowany został Plan działania na rzecz poprawy zapewnienia dostępności osobom ze szczególnymi potrzebami.</text:p>
      <text:h text:style-name="P25" text:outline-level="7">Plan ten ma na celu:</text:h>
      <text:list text:style-name="L3">
        <text:list-item>
          <text:p text:style-name="P28">zdiagnozowanie w <text:span text:style-name="T14">Poddębickim Domu Kultury i Sportu</text:span> obszarów, które w sposób niewystarczający wspierają osoby ze szczególnymi potrzebami,</text:p>
        </text:list-item>
        <text:list-item>
          <text:p text:style-name="P28">wprowadzenie działań zmierzających do poprawy ich warunków życia i funkcjonowania,</text:p>
        </text:list-item>
        <text:list-item>
          <text:p text:style-name="P28"><text:soft-page-break/>doprowadzenie do usunięcia sytuacji (barier) powodujących narażenie osób ze szczególnymi potrzebami na marginalizację lub dyskryminację m.in. ze względu na niepełnosprawność lub obniżony poziom sprawności z powodu wieku czy też choroby.</text:p>
        </text:list-item>
      </text:list>
      <text:p text:style-name="P6"><text:span text:style-name="T10">Zgodnie z ustalonym poniżej Planem </text:span><text:span text:style-name="T11">w </text:span><text:span text:style-name="T12">Poddębickim Domu Kultury i Sportu</text:span><text:span text:style-name="T10"> podejmuje się działania (w tym korygujące) zmierzające do spełnienia przynajmniej minimalnych wymagań zapewniających dostępność osobom ze szczególnymi potrzebami.</text:span></text:p>
      <text:p text:style-name="P2">Plan działania <text:span text:style-name="T14">Poddębickiego Domu Kultury i Sportu</text:span><text:line-break/>na rzecz poprawy dostępności osobom ze szczególnymi potrzebami <text:line-break/>na lata 2020-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Zakres działalności</text:p>
          </table:table-cell>
          <table:table-cell table:style-name="Tabela1.A1" office:value-type="string">
            <text:p text:style-name="P10">Osoba odpowiedzialna</text:p>
          </table:table-cell>
          <table:table-cell table:style-name="Tabela1.A1" office:value-type="string">
            <text:p text:style-name="P10">Sposób realizacji</text:p>
          </table:table-cell>
          <table:table-cell table:style-name="Tabela1.E1" office:value-type="string">
            <text:p text:style-name="P10">Czas realizacji</text:p>
          </table:table-cell>
        </table:table-row>
        <table:table-row>
          <table:table-cell table:style-name="Tabela1.A2" office:value-type="string">
            <text:p text:style-name="P3">1. </text:p>
          </table:table-cell>
          <table:table-cell table:style-name="Tabela1.A2" office:value-type="string">
            <text:p text:style-name="P11">Przekazanie do publicznej wiadomości danych koordynatora ds. dostępności</text:p>
          </table:table-cell>
          <table:table-cell table:style-name="Tabela1.A2" office:value-type="string">
            <text:p text:style-name="P11">Koordynator</text:p>
          </table:table-cell>
          <table:table-cell table:style-name="Tabela1.A2" office:value-type="string">
            <text:p text:style-name="P16">- <text:span text:style-name="T1">zamieszczenie informacji na stronie internetowej </text:span><text:span text:style-name="T14">Poddębickiego Domu Kultury i Sportu</text:span><text:span text:style-name="T1"> (BIP),</text:span></text:p>
            <text:p text:style-name="P20">- <text:span text:style-name="T1">zamieszczenie danych koordynatora na listę kontaktów na stronie <text:s/></text:span><text:span text:style-name="T14">Poddębickiego Domu Kultury i Sportu </text:span><text:span text:style-name="T1">(pdkis.poddebice.pl)</text:span></text:p>
          </table:table-cell>
          <table:table-cell table:style-name="Tabela1.E2" office:value-type="string">
            <text:p text:style-name="P11">Wrzesień 2020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1">Sporządzenie Planu działania na rzecz poprawy zapewnienia dostępności osobom ze szczególnymi potrzebami na lata 2020-2021</text:p>
          </table:table-cell>
          <table:table-cell table:style-name="Tabela1.A2" office:value-type="string">
            <text:p text:style-name="P12">Koordynator</text:p>
          </table:table-cell>
          <table:table-cell table:style-name="Tabela1.A2" office:value-type="string">
            <text:p text:style-name="P21">- opracowanie planu działania, przekazanie do zatwierdzenia przez Dyrektora <text:s/><text:span text:style-name="T14">Poddębickiego Domu Kultury i Sportu,</text:span></text:p>
            <text:p text:style-name="P21">- zamieszczenie <text:span text:style-name="T2">zatwierdzonego planu</text:span> na stronie internetowej <text:s/><text:span text:style-name="T14">Poddębickiego Domu Kultury i Sportu,</text:span></text:p>
          </table:table-cell>
          <table:table-cell table:style-name="Tabela1.E2" office:value-type="string">
            <text:p text:style-name="P11">Wrzesień 2020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4">Wspieranie osób ze szczególnymi potrzebami do dostępności w zakresie:</text:p>
            <text:p text:style-name="P14">- architektonicznym,</text:p>
            <text:p text:style-name="P14">- cyfrowym,</text:p>
            <text:p text:style-name="P14">- informacyjno-komunikacyjnym</text:p>
          </table:table-cell>
          <table:table-cell table:style-name="Tabela1.A2" office:value-type="string">
            <text:p text:style-name="P12">Koordynator</text:p>
          </table:table-cell>
          <table:table-cell table:style-name="Tabela1.A2" office:value-type="string">
            <text:p text:style-name="P20">- <text:span text:style-name="T2">podanie do publicznej wiadomości na stronie internetowej </text:span><text:span text:style-name="T14">Poddębickiego Domu Kultury i Sportu</text:span><text:span text:style-name="T2"> informacji adresowych i kontaktowych podmiotów wspierających osoby ze szczególnymi potrzebami, wynikającymi z zapisów z art. 6 ustawy</text:span></text:p>
          </table:table-cell>
          <table:table-cell table:style-name="Tabela1.E2" office:value-type="string">
            <text:p text:style-name="P14">Realizacja w całym okresie działania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22">Analiza stanu obiektu <text:span text:style-name="T14">Poddębickiego Domu Kultury i Sportu</text:span> pod względem dostosowania do potrzeb osób ze szczególnymi potrzebami wynikającymi z przepisów ustawy</text:p>
          </table:table-cell>
          <table:table-cell table:style-name="Tabela1.A2" office:value-type="string">
            <text:p text:style-name="P12">Koordynator</text:p>
          </table:table-cell>
          <table:table-cell table:style-name="Tabela1.A2" office:value-type="string">
            <text:p text:style-name="P16">- <text:span text:style-name="T2">przegląd stanu dostosowania obiektu względem osób w zakresie architektonicznym, cyfrowym i informatycznym wynikającym z art. 6 ustawy</text:span></text:p>
          </table:table-cell>
          <table:table-cell table:style-name="Tabela1.E2" office:value-type="string">
            <text:p text:style-name="P14">Grudzień 2020</text:p>
          </table:table-cell>
        </table:table-row>
        <text:soft-page-break/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22">Dostosowanie samooceny pod kątem sposobów dostosowania administracyjnego budynku <text:span text:style-name="T14">Poddębickiego Domu Kultury i Sportu</text:span> do minimalnych wymagań dotyczących dostępności</text:p>
          </table:table-cell>
          <table:table-cell table:style-name="Tabela1.A2" office:value-type="string">
            <text:p text:style-name="P12">Koordynator</text:p>
          </table:table-cell>
          <table:table-cell table:style-name="Tabela1.A2" office:value-type="string">
            <text:p text:style-name="P16">- <text:span text:style-name="T2">sporządzenie deklaracji dostępności ze wskazaniem na wymagania w wymiarze architektonicznym, cyfrowym i informacyjnym wynikające z zapisów art. 6</text:span></text:p>
          </table:table-cell>
          <table:table-cell table:style-name="Tabela1.E2" office:value-type="string">
            <text:p text:style-name="P14">Grudzień 2020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4">Dokonanie analizy w zakresie konieczności zapewnienia dostępności alternatywnej w przypadku braku możliwości zapewnienia dostępności dla osób ze szczególnymi potrzebami ze względu na ograniczenia <text:span text:style-name="T3">techniczne</text:span></text:p>
          </table:table-cell>
          <table:table-cell table:style-name="Tabela1.A2" office:value-type="string">
            <text:p text:style-name="P13">Koordynator</text:p>
          </table:table-cell>
          <table:table-cell table:style-name="Tabela1.A2" office:value-type="string">
            <text:p text:style-name="P20">- <text:span text:style-name="T3">podanie do publicznej wiadomości na stronie internetowej </text:span><text:span text:style-name="T14">Poddębickiego Domu Kultury i Sportu</text:span><text:span text:style-name="T3"> informacji wynikającej z zapisów art. 7 ustawy ze wskazaniem dostępu alternatywnego</text:span></text:p>
          </table:table-cell>
          <table:table-cell table:style-name="Tabela1.E2" office:value-type="string">
            <text:p text:style-name="P15">Grudzień 2020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8">Uzyskanie danych zbiorczych do raportu</text:p>
          </table:table-cell>
          <table:table-cell table:style-name="Tabela1.A2" office:value-type="string">
            <text:p text:style-name="P13">Koordynator</text:p>
          </table:table-cell>
          <table:table-cell table:style-name="Tabela1.A2" office:value-type="string">
            <text:p text:style-name="P17">- <text:span text:style-name="T3">uzyskanie danych w zakresie realizacji uwag odnoszących się do stwierdzonych istniejących przeszkód w dostępności osobom ze szczególnymi potrzebami i zaleceń dotyczących usunięcia tych wad</text:span></text:p>
          </table:table-cell>
          <table:table-cell table:style-name="Tabela1.E2" office:value-type="string">
            <text:p text:style-name="P18">Luty 2021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8">Sporządzeni<text:span text:style-name="T5">e</text:span> Raportu o stanie zapewnienia dostępności osobom ze szczególnymi potrzebami zgodnie z art. 11 ustawy</text:p>
          </table:table-cell>
          <table:table-cell table:style-name="Tabela1.A2" office:value-type="string">
            <text:p text:style-name="P13">Koordynator</text:p>
          </table:table-cell>
          <table:table-cell table:style-name="Tabela1.A2" office:value-type="string">
            <text:p text:style-name="P17">- <text:span text:style-name="T3">przekazanie sporządzonego Raportu do zatwierdzenia przez Ministerstwo Funduszy i Polityki Regionalnej,</text:span></text:p>
            <text:p text:style-name="P20">- <text:span text:style-name="T3">podanie do publicznej wiadomości na stronie internetowej </text:span><text:span text:style-name="T14">Poddębickiego Domu Kultury i Sportu</text:span><text:span text:style-name="T3"> treści sporządzonego Raportu,</text:span></text:p>
          </table:table-cell>
          <table:table-cell table:style-name="Tabela1.E2" office:value-type="string">
            <text:p text:style-name="P18">Marzec 2021</text:p>
          </table:table-cell>
        </table:table-row>
      </table:table>
      <text:p text:style-name="P1"/>
      <text:p text:style-name="P7"><text:span text:style-name="T7">Data sporządzenia: </text:span><text:span text:style-name="T4">14.09.2020r. </text:span></text:p>
      <text:p text:style-name="P7"/>
      <text:p text:style-name="P8">Podpis Koordynatora: <text:s text:c="187"/>Zatwierdził:</text:p>
      <text:p text:style-name="P8"/>
      <text:p text:style-name="P9"><text:s text:c="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3T08:36:41.682000000</meta:creation-date>
    <dc:date>2025-02-04T11:25:38.067000000</dc:date>
    <meta:editing-duration>PT4H22M19S</meta:editing-duration>
    <meta:editing-cycles>8</meta:editing-cycles>
    <meta:generator>LibreOffice/7.6.4.1$Windows_X86_64 LibreOffice_project/e19e193f88cd6c0525a17fb7a176ed8e6a3e2aa1</meta:generator>
    <meta:print-date>2025-02-04T11:25:23.009000000</meta:print-date>
    <meta:document-statistic meta:table-count="1" meta:image-count="0" meta:object-count="0" meta:page-count="3" meta:paragraph-count="68" meta:word-count="663" meta:character-count="5201" meta:non-whitespace-character-count="4389"/>
  </office:meta>
</office:document-meta>
</file>